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s text:c="2"/>Wzór</text:p>
      <text:p text:style-name="P2">Szanowni Państwo!</text:p>
      <text:p text:style-name="P3"/>
      <text:p text:style-name="P4"/>
      <text:p text:style-name="Standard"><text:span text:style-name="T5">Opłaty za żywienie należy uiścić do<text:s/></text:span><text:span text:style-name="T6">10 – ego</text:span><text:span text:style-name="T7"><text:s/>każdego miesiąca na<text:s/></text:span><text:span text:style-name="T8">numer konta bankowego</text:span><text:span text:style-name="T9">:<text:s/></text:span><text:span text:style-name="T10">17 8260 0006 2001 0006 4451 0003</text:span><text:span text:style-name="T11"><text:s/>(Bank w Poczesnej)</text:span></text:p>
      <text:p text:style-name="Standard"><text:span text:style-name="T12">tytułem</text:span><text:span text:style-name="T13">: Imię i nazwisko dziecka ….......................................................</text:span><text:span text:style-name="T14">.................................... , za miesiąc: ….................................................... -<text:s/></text:span><text:span text:style-name="T15">OPŁATA ZA ŻYWIENIE</text:span></text:p>
      <text:p text:style-name="P16"/>
      <text:p text:style-name="P17"/>
      <text:p text:style-name="P18"/>
      <text:p text:style-name="Standard"><text:span text:style-name="T19">Stawka żywieniowa za obiad wynosi:<text:s/></text:span><text:span text:style-name="T20">4,00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3-02-08T12:56:00Z</meta:creation-date>
    <dc:date>2023-02-08T12:56:00Z</dc:date>
    <meta:print-date>2020-09-01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30" meta:row-count="3" meta:non-whitespace-character-count="370"/>
  </office:meta>
</office:document-meta>
</file>